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Cambria" svg:font-family="Cambria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831817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831817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31817"/>
    </style:style>
    <style:style style:name="P10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/>
      <style:text-properties officeooo:paragraph-rsid="00831817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831817"/>
    </style:style>
    <style:style style:name="P12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officeooo:paragraph-rsid="00831817"/>
    </style:style>
    <style:style style:name="P13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style:font-name="Cambria" fo:font-size="12pt" officeooo:paragraph-rsid="00831817" style:font-name-asian="Calibri1" style:font-size-asian="12pt" style:font-name-complex="Times New Roman1" style:font-size-complex="12pt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officeooo:paragraph-rsid="00831817"/>
    </style:style>
    <style:style style:name="P15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officeooo:paragraph-rsid="00831817"/>
    </style:style>
    <style:style style:name="P16" style:family="paragraph" style:parent-style-name="Standard">
      <style:paragraph-properties fo:margin-top="0cm" fo:margin-bottom="0.282cm" loext:contextual-spacing="false" fo:line-height="108%" fo:text-align="justify" style:justify-single-word="false"/>
      <style:text-properties officeooo:paragraph-rsid="00831817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831817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officeooo:paragraph-rsid="00831817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4pt" fo:background-color="#ffffff" loext:char-shading-value="0" style:font-name-asian="SimSun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Cambria" fo:font-size="14pt" style:font-name-asian="Calibri1" style:font-size-asian="14pt" style:font-name-complex="Times New Roman1" style:font-size-complex="14pt"/>
    </style:style>
    <style:style style:name="T10" style:family="text">
      <style:text-properties style:font-name="Calibri" style:font-name-asian="Times New Roman1" style:language-asian="ru" style:country-asian="RU" style:font-name-complex="Times New Roman1"/>
    </style:style>
    <style:style style:name="T11" style:family="text">
      <style:text-properties style:font-name="Calibri" fo:font-size="14pt" style:font-name-asian="Calibri1" style:font-size-asian="14pt" style:font-name-complex="Times New Roman1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ПРОЕКТ</text:span></text:p>
      <text:p text:style-name="P7"/>
      <text:p text:style-name="P9"><text:span text:style-name="T3">Совет сельского поселения «Чиндалей»</text:span></text:p>
      <text:p text:style-name="P8"/>
      <text:p text:style-name="P9"><text:span text:style-name="T3">Р Е Ш Е Н И Е</text:span></text:p>
      <text:p text:style-name="P8"/>
      <text:p text:style-name="P9"><text:span text:style-name="T3">с.Чиндалей</text:span></text:p>
      <text:p text:style-name="P8"/>
      <text:p text:style-name="P9"><text:span text:style-name="T3">«___»________2023 <text:s text:c="71"/>№ ____</text:span></text:p>
      <text:p text:style-name="P7"/>
      <text:p text:style-name="P15"><text:span text:style-name="T6">О внесении изменений в решение Совета сельского поселения «Чиндалей» от 20.02.2020. № 144 « О пенсии за выслугу лет муниципальным служащим администрации сельского поселения «Чиндалей»</text:span></text:p>
      <text:p text:style-name="P16"><text:span text:style-name="T9"><text:tab/></text:span><text:span text:style-name="T6">Рассмотрев протест Прокуратуры Дульдургинского района <text:s/>от 25.12.2023 <text:s/>г на <text:s/>Положение «О пенсии за выслугу лет <text:s/>муниципальным служащим администрации сельского поселения «Чиндалей» от 20.02.2020. № 144, Совет сельского поселения «Чиндалей» </text:span></text:p>
      <text:p text:style-name="P15"><text:span text:style-name="T7">Р Е Ш И Л:</text:span></text:p>
      <text:p text:style-name="P12"><text:span text:style-name="T6"><text:tab/>1. Внести следующие изменения в Положение «О пенсии за выслугу лет <text:s/>муниципальным служащим администрации сельского поселения «Чиндалей», (далее Положение) <text:s/>утвержденного решением Совета сельского поселения «Чиндалей» от 20.02.2020. № 144:</text:span></text:p>
      <text:p text:style-name="P12"><text:span text:style-name="T6"><text:tab/>1) п.5 <text:s/>Положения изложить в следующей редакции: « Выплата пенсии за выслугу <text:s/>лет <text:s/>приостанавливается граждан в период их работы в органах государственной власти, иных государственных органах и органах местного <text:s/>самоуправления, а также в государственных учреждениях Забайкальского края и муниципальных учреждениях с 1-го числа месяца, следующего за месяцем назначения на данные должности»</text:span></text:p>
      <text:p text:style-name="P11"><text:span text:style-name="T8"><text:tab/>2) Пункт 21 Положения дополнить следующим абзацем: «В случае отсутствия заявления лица выплата пенсии</text:span><text:span text:style-name="T10"> </text:span><text:span text:style-name="T8">приостанавливается по инициативе органа, выплачивающего пенсию за выслугу лет» </text:span></text:p>
      <text:p text:style-name="P12"><text:span text:style-name="T11"><text:tab/></text:span><text:span text:style-name="T5">2. </text:span><text:span text:style-name="T6">Настоящее решение вступает в силу после его официального опубликования (обнародования).</text:span></text:p>
      <text:list xml:id="list2109735522" text:style-name="WWNum7">
        <text:list-item>
          <text:p text:style-name="P10"><text:span text:style-name="T6">Настоящее решение обнародовать на информационных стендах администрации сельского поселения «Чиндалей» и на официальном сайте Чиндалей.рф.</text:span></text:p>
        </text:list-item>
      </text:list>
      <text:p text:style-name="P17"/>
      <text:p text:style-name="P18"><text:span text:style-name="T4">Глава сельского поселения <text:tab/><text:tab/><text:tab/><text:tab/><text:tab/>Б.И.Цыденов</text:span></text:p>
      <text:p text:style-name="P13"/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alibri" svg:font-family="Calibri" style:font-family-generic="roman"/>
    <style:font-face style:name="Cambria" svg:font-family="Cambria" style:font-family-generic="roman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8778859290960">
            <table:table-cell table:style-name="TableBox98778660476000" office:value-type="string">
              <text:p text:style-name="MP5"/>
            </table:table-cell>
            <table:table-cell table:style-name="TableBox9877874753926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02T17:20:35.857373336</meta:creation-date>
    <dc:title>Default</dc:title>
    <meta:editing-cycles>2</meta:editing-cycles>
    <meta:editing-duration>PT31S</meta:editing-duration>
    <meta:generator>LibreOffice/6.4.7.2$Linux_X86_64 LibreOffice_project/40$Build-2</meta:generator>
    <dc:date>2024-01-02T17:21:06.520831157</dc:date>
    <meta:document-statistic meta:table-count="1" meta:image-count="0" meta:object-count="0" meta:page-count="1" meta:paragraph-count="24" meta:word-count="232" meta:character-count="1761" meta:non-whitespace-character-count="1461"/>
  </office:meta>
</office:document-meta>
</file>