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ambria" svg:font-family="Cambria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8247d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8247d5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247d5"/>
    </style:style>
    <style:style style:name="P10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officeooo:paragraph-rsid="008247d5"/>
    </style:style>
    <style:style style:name="P11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font-name="Cambria" fo:font-size="12pt" officeooo:paragraph-rsid="008247d5" style:font-name-asian="Calibri" style:font-size-asian="12pt" style:font-name-complex="Times New Roman1" style:font-size-complex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officeooo:paragraph-rsid="008247d5"/>
    </style:style>
    <style:style style:name="P13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officeooo:paragraph-rsid="008247d5"/>
    </style:style>
    <style:style style:name="P14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officeooo:paragraph-rsid="008247d5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8%" fo:text-align="justify" style:justify-single-word="false" fo:text-indent="0.751cm" style:auto-text-indent="false" fo:background-color="#ffffff"/>
      <style:text-properties officeooo:paragraph-rsid="008247d5"/>
    </style:style>
    <style:style style:name="P16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officeooo:paragraph-rsid="008247d5"/>
    </style:style>
    <style:style style:name="P17" style:family="paragraph" style:parent-style-name="Standard">
      <style:paragraph-properties fo:margin-left="1cm" fo:margin-right="-0.501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8247d5" style:font-name-asian="Calibri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8247d5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8247d5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fo:background-color="#ffffff" loext:char-shading-value="0" style:font-name-asian="SimSun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9" style:family="text">
      <style:text-properties style:font-name="Cambria" fo:font-size="12pt" style:font-name-asian="Calibri" style:font-size-asian="12pt" style:font-name-complex="Times New Roman1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ПРОЕКТ</text:span></text:p>
      <text:p text:style-name="P7"/>
      <text:p text:style-name="P9"><text:span text:style-name="T3">Совет сельского поселения «Чиндалей»</text:span></text:p>
      <text:p text:style-name="P8"/>
      <text:p text:style-name="P9"><text:span text:style-name="T3">Р Е Ш Е Н И Е</text:span></text:p>
      <text:p text:style-name="P8"/>
      <text:p text:style-name="P9"><text:span text:style-name="T3">с.Чиндалей</text:span></text:p>
      <text:p text:style-name="P8"/>
      <text:p text:style-name="P9"><text:span text:style-name="T3">«___»________2023 <text:s text:c="79"/>№ ____</text:span></text:p>
      <text:p text:style-name="P7"/>
      <text:p text:style-name="P13"><text:span text:style-name="T6">О внесении изменений в решение Совета сельского поселения «Чиндалей» от 09.07.2021. № 40 « Об утверждении Правил благоустройства территории сельского поселения «Чиндалей» муниципального района «Дульдургинский район» Забайкальского края»</text:span></text:p>
      <text:p text:style-name="P14"><text:span text:style-name="T9"><text:tab/></text:span><text:span text:style-name="T8">Н</text:span><text:span text:style-name="T6">а основании протеста Прокуратуры Дульдургинского района <text:s/>от 15.12.2023 <text:s/>г. № 07-21б-2023/Прдп383-23-20760001, целях приведения Правил благоустройства на территории сельского поселения «Чиндалей» в соответствие с нормами Федерального закона от 27.12.2018 г № 498-ФЗ «Об ответственном обращении с животными», руководствуясь Уставом сельского поселения «Чиндалей», Совет сельского поселения «Чиндалей» </text:span></text:p>
      <text:p text:style-name="P13"><text:span text:style-name="T7">Р Е Ш И Л:</text:span></text:p>
      <text:p text:style-name="P10"><text:span text:style-name="T6"><text:tab/>1. Внести следующие изменения в Правила благоустройства на территории сельского поселения «Чиндалей» муниципального района «Дульдургинский район» Забайкальского края, утвержденные решением Совета сельского поселения «Чиндалей» от 09.07.2021 № 40:</text:span></text:p>
      <text:p text:style-name="P10"><text:span text:style-name="T6"><text:tab/>1.1. В разделе Х Правил заменить абзац «При выгуле домашнего животного необходимо соблюдать следующие требования:</text:span></text:p>
      <text:p text:style-name="P10"><text:span text:style-name="T6"><text:tab/>1) Исключить возможность свободного, неконтролируемого передвижения животного при пересечении проезжей части автомобильной дороги, в лифтах и помещениях общего пользования многоквартирных домов, во дворах таких домов, на детских и спортивных площадках;</text:span></text:p>
      <text:p text:style-name="P10"><text:span text:style-name="T6"><text:tab/>2) Обеспечивать уборку продуктов жизнедеятельности животного в местах и на территориях общего пользования;</text:span></text:p>
      <text:p text:style-name="P10"><text:span text:style-name="T6"><text:tab/>3) Не допускать выгул животного вне мест, установленных уполномоченным органом для выгула животных»</text:span></text:p>
      <text:p text:style-name="P10"><text:span text:style-name="T6"><text:tab/>На «При выгуле домашнего животного, за исключением собаки-проводника, сопровождающей инвалида по зрению, необходимо соблюдать следующие требования:</text:span></text:p>
      <text:p text:style-name="P10"><text:span text:style-name="T6"><text:tab/>1) исключать возможность свободного, неконтролируемого передвижения животного вне мест, разрешенных решением органа местного самоуправления для выгула животных;</text:span></text:p>
      <text:p text:style-name="P10"><text:soft-page-break/><text:span text:style-name="T6"><text:tab/>2) обеспечивать уборку продуктов жизнедеятельности животного в местах и на территориях общего пользования;</text:span></text:p>
      <text:p text:style-name="P10"><text:span text:style-name="T6"><text:tab/>3) не допускать выгул животного вне мест, разрешенных решением органа местного самоуправления для выгула животных, и соблюдать иные требования к его выгулу.»;</text:span></text:p>
      <text:p text:style-name="P10"><text:span text:style-name="T6"><text:tab/>1.2. Исключить из Правил пункты 335 и 336. </text:span></text:p>
      <text:p text:style-name="P15"><text:span text:style-name="T6"><text:tab/></text:span><text:span text:style-name="T5">2. </text:span><text:span text:style-name="T6">Настоящее решение вступает в силу после его официального опубликования (обнародования).</text:span></text:p>
      <text:list xml:id="list2626828932" text:style-name="WWNum6">
        <text:list-item>
          <text:p text:style-name="P16"><text:span text:style-name="T6">Настоящее решение обнародовать на информационных стендах администрации сельского поселения «Чиндалей» и на официальном сайте Чиндалей.рф.</text:span></text:p>
        </text:list-item>
      </text:list>
      <text:p text:style-name="P17"/>
      <text:p text:style-name="P18"/>
      <text:p text:style-name="P18"/>
      <text:p text:style-name="P19"><text:span text:style-name="T4">Глава сельского поселения <text:tab/><text:tab/><text:tab/><text:tab/><text:tab/>Б.И.Цыденов</text:span></text:p>
      <text:p text:style-name="P11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ambria" svg:font-family="Cambria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8778853009472">
            <table:table-cell table:style-name="TableBox98778947613808" office:value-type="string">
              <text:p text:style-name="MP5"/>
            </table:table-cell>
            <table:table-cell table:style-name="TableBox9877860336497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02T17:19:36.966468289</meta:creation-date>
    <dc:title>Default</dc:title>
    <meta:editing-cycles>2</meta:editing-cycles>
    <meta:editing-duration>PT41S</meta:editing-duration>
    <meta:generator>LibreOffice/6.4.7.2$Linux_X86_64 LibreOffice_project/40$Build-2</meta:generator>
    <dc:date>2024-01-02T17:20:17.684561775</dc:date>
    <meta:document-statistic meta:table-count="1" meta:image-count="0" meta:object-count="0" meta:page-count="2" meta:paragraph-count="31" meta:word-count="323" meta:character-count="2613" meta:non-whitespace-character-count="2222"/>
  </office:meta>
</office:document-meta>
</file>